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 style:use-optimal-column-width="false"/>
    </style:style>
    <style:style style:name="TableColumn6" style:family="table-column">
      <style:table-column-properties style:column-width="3.3416in" style:use-optimal-column-width="false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10" style:parent-style-name="DefaultParagraphFont" style:family="text">
      <style:text-properties fo:color="#BFBFBF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color="#BFBFBF"/>
    </style:style>
    <style:style style:name="TableColumn15" style:family="table-column">
      <style:table-column-properties style:column-width="2.95in" style:use-optimal-column-width="false"/>
    </style:style>
    <style:style style:name="TableColumn16" style:family="table-column">
      <style:table-column-properties style:column-width="3.3416in" style:use-optimal-column-width="false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text-align="star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/>
    </style:style>
    <style:style style:name="T38" style:parent-style-name="DefaultParagraphFont" style:family="text">
      <style:text-properties fo:color="#BFBFBF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/>
    </style:style>
    <style:style style:name="T45" style:parent-style-name="DefaultParagraphFont" style:family="text">
      <style:text-properties fo:color="#BFBFBF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fo:color="#BFBFBF"/>
    </style:style>
    <style:style style:name="T53" style:parent-style-name="DefaultParagraphFont" style:family="text">
      <style:text-properties fo:color="#BFBFBF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" style:family="paragraph">
      <style:paragraph-properties fo:text-align="star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BFBFBF"/>
    </style:style>
    <style:style style:name="TableColumn59" style:family="table-column">
      <style:table-column-properties style:column-width="2.95in" style:use-optimal-column-width="false"/>
    </style:style>
    <style:style style:name="TableColumn60" style:family="table-column">
      <style:table-column-properties style:column-width="3.3416in" style:use-optimal-column-width="false"/>
    </style:style>
    <style:style style:name="Table58" style:family="table">
      <style:table-properties style:width="6.2916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" style:family="paragraph">
      <style:paragraph-properties fo:text-align="start"/>
    </style:style>
    <style:style style:name="TableCell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Normal" style:family="paragraph">
      <style:paragraph-properties fo:text-align="start"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" style:parent-style-name="Normal" style:family="paragraph">
      <style:paragraph-properties fo:text-align="start"/>
    </style:style>
    <style:style style:name="TableCell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Normal" style:family="paragraph">
      <style:paragraph-properties fo:text-align="start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" style:family="paragraph">
      <style:paragraph-properties fo:text-align="start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" style:parent-style-name="Normal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Normal" style:family="paragraph">
      <style:paragraph-properties fo:text-align="start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" style:parent-style-name="Normal" style:family="paragraph">
      <style:paragraph-properties fo:text-align="start"/>
    </style:style>
    <style:style style:name="TableCell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" style:parent-style-name="Normal" style:family="paragraph">
      <style:paragraph-properties fo:text-align="start"/>
    </style:style>
    <style:style style:name="TableColumn99" style:family="table-column">
      <style:table-column-properties style:column-width="2.95in" style:use-optimal-column-width="false"/>
    </style:style>
    <style:style style:name="TableColumn100" style:family="table-column">
      <style:table-column-properties style:column-width="3.3416in" style:use-optimal-column-width="false"/>
    </style:style>
    <style:style style:name="Table98" style:family="table">
      <style:table-properties style:width="6.291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" style:parent-style-name="Normal" style:family="paragraph">
      <style:paragraph-properties fo:text-align="start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" style:parent-style-name="Normal" style:family="paragraph">
      <style:paragraph-properties fo:break-before="page" fo:text-align="start" fo:margin-bottom="0.1111in" fo:line-height="102%"/>
    </style:style>
    <style:style style:name="TableColumn109" style:family="table-column">
      <style:table-column-properties style:column-width="2.95in" style:use-optimal-column-width="false"/>
    </style:style>
    <style:style style:name="TableColumn110" style:family="table-column">
      <style:table-column-properties style:column-width="3.3416in" style:use-optimal-column-width="false"/>
    </style:style>
    <style:style style:name="Table108" style:family="table">
      <style:table-properties style:width="6.291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text-align="start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paragraph-properties fo:text-align="star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color="#BFBFBF"/>
    </style:style>
    <style:style style:name="TableColumn123" style:family="table-column">
      <style:table-column-properties style:column-width="5.3715in" style:use-optimal-column-width="false"/>
    </style:style>
    <style:style style:name="TableColumn124" style:family="table-column">
      <style:table-column-properties style:column-width="0.9201in" style:use-optimal-column-width="false"/>
    </style:style>
    <style:style style:name="Table122" style:family="table">
      <style:table-properties style:width="6.291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38" style:family="table-column">
      <style:table-column-properties style:column-width="2.95in" style:use-optimal-column-width="false"/>
    </style:style>
    <style:style style:name="TableColumn139" style:family="table-column">
      <style:table-column-properties style:column-width="3.3416in" style:use-optimal-column-width="false"/>
    </style:style>
    <style:style style:name="Table137" style:family="table">
      <style:table-properties style:width="6.2916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2" style:parent-style-name="Normal" style:family="paragraph">
      <style:paragraph-properties fo:text-align="start"/>
    </style:style>
    <style:style style:name="T143" style:parent-style-name="DefaultParagraphFont" style:family="text">
      <style:text-properties fo:color="#BFBFBF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Normal" style:family="paragraph">
      <style:paragraph-properties fo:text-align="start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" style:family="paragraph">
      <style:paragraph-properties fo:text-align="start"/>
    </style:style>
    <style:style style:name="T152" style:parent-style-name="DefaultParagraphFont" style:family="text">
      <style:text-properties fo:color="#BFBFBF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Põhikooli direktor</text:p>
      <text:p text:style-name="P2"/>
      <text:p text:style-name="P3">AVALDUS 1. KLASSI ASTUMISEKS</text:p>
      <text:p text:style-name="Normal"/>
      <text:p text:style-name="Normal">Palun minu laps vastu võtta Pärnu-Jaagupi Põhikooli ja väljastada Pärnu-Jaagupi Põhikooli õpilaspilet. Õpilane on tutvunud Pärnu-Jaagupi Põhikooli kodukorraga<text:s/>(pjkool.ee/dokumendid) ja nõustub seda täitm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oli astumise kuupäev<text:s/><text:span text:style-name="T10">(pp.kk.aaaa)</text:span></text:p>
          </table:table-cell>
          <table:table-cell table:style-name="TableCell11">
            <text:p text:style-name="Normal"/>
          </table:table-cell>
        </table:table-row>
      </table:table>
      <text:p text:style-name="Normal"/>
      <text:p text:style-name="Normal"><text:span text:style-name="T12">ÕPILASE ANDMED</text:span><text:s/><text:span text:style-name="T13">(täida trükitähtedega, kirjuta – kui puudub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ekonnanimi, eesnimi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Isikukood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P27">Rahvu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Kodune keel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<text:span text:style-name="T36">Elukoht</text:span></text:p>
            <text:p text:style-name="P37"><text:span text:style-name="T38">(täpne aadress, sh postiindeks)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Kust asub õppima</text:span></text:p>
            <text:p text:style-name="P44"><text:span text:style-name="T45">(lasteaia nimetus või kodunt)</text:span>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Koolibuss</text:span></text:p>
            <text:p text:style-name="P51"><text:span text:style-name="T52">(peatuse nimetus, kust õpilane tuleb<text:s/></text:span><text:span text:style-name="T53">bussile)</text:span></text:p>
          </table:table-cell>
          <table:table-cell table:style-name="TableCell54">
            <text:p text:style-name="Normal"/>
          </table:table-cell>
        </table:table-row>
      </table:table>
      <text:p text:style-name="Normal"/>
      <text:p text:style-name="P55"><text:span text:style-name="T56">VANEMATE/EESTKOSTJA ANDMED</text:span><text:s/><text:span text:style-name="T57">(täida trükitähtedega, kirjuta – kui puudub, eestkostja on vanemateta jäänud lapse kasvataja)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sa perekonnanimi, eesnimi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P67">Isa telefon, e-post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Isa postiaadress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Ema perekonnanimi, eesnimi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Ema telefon,<text:s/>e-post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Ema postiaadress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Eestkostja perekonnanimi, eesnimi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Eestkostja telefon, e-post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Eestkostja postiaadress</text:p>
          </table:table-cell>
          <table:table-cell table:style-name="TableCell96">
            <text:p text:style-name="Normal"/>
          </table:table-cell>
        </table:table-row>
      </table:table>
      <text:p text:style-name="Normal"/>
      <text:p text:style-name="P97">Olen nõus, et minu lapse käitumise (sh hoolsuse) kohta antakse mulle tagasisidet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Kirjuta<text:s/><text:span text:style-name="T104">e-kooli vahendusel</text:span><text:s/>või<text:s/><text:span text:style-name="T105">paberkandjal</text:span></text:p>
          </table:table-cell>
          <table:table-cell table:style-name="TableCell106">
            <text:p text:style-name="Normal"/>
          </table:table-cell>
        </table:table-row>
      </table:table>
      <text:p text:style-name="Normal"/>
      <text:p text:style-name="P107"/>
      <text:p text:style-name="Normal">Õpilast puuduvat informatsiooni edastatakse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Kirjuta<text:s/><text:span text:style-name="T114">ema</text:span>,<text:s/><text:span text:style-name="T115">isa</text:span>,<text:s/><text:span text:style-name="T116">eestkostja</text:span><text:s/>ja/või lapse esindaja perekonnanimi, eesnimi, telefon, e-post</text:p>
          </table:table-cell>
          <table:table-cell table:style-name="TableCell117">
            <text:p text:style-name="Normal"/>
          </table:table-cell>
        </table:table-row>
      </table:table>
      <text:p text:style-name="P118"/>
      <text:p text:style-name="P119"><text:span text:style-name="T120">AVALDUSEGA KOOS ESITATUD LISAD</text:span><text:s/><text:span text:style-name="T121">(kirjuta X, digitaalsel allkirjastamisel peavad lisad olema selgelt nimetatud ja asuma avaldusega samas konteineris)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Lisa 1. Avalduse esitaja isikut tõendava dokumendi koopia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>Lisa 2. Digitaalne dokumendifoto (saata aadressile<text:s/>info@pjkool.ee)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Normal">Lisa 3. Lapse dokumendi koopia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Lisa 4. Lapse koolivalmiduse kaart</text:p>
          </table:table-cell>
          <table:table-cell table:style-name="TableCell136">
            <text:p text:style-name="Normal"/>
          </table:table-cell>
        </table:table-row>
      </table:table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Kuupäev<text:s/><text:span text:style-name="T143">(pp.kk.aaaa)</text:span>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P147">Lapsevanema/eestkostja perekonnanimi, eesnimi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Allkiri<text:s/><text:span text:style-name="T152">(kirjuta allkirjastatud digitaalselt, kui kasutad digiallkirja)</text:span></text:p>
          </table:table-cell>
          <table:table-cell table:style-name="TableCell15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us.p</meta:initial-creator>
    <dc:creator>Reet Antso</dc:creator>
    <meta:creation-date>2018-01-03T12:26:00Z</meta:creation-date>
    <dc:date>2025-03-26T06:42:00Z</dc:date>
    <meta:print-date>2017-05-09T07:39:00Z</meta:print-date>
    <meta:template xlink:href="Normal.dotm" xlink:type="simple"/>
    <meta:editing-cycles>9</meta:editing-cycles>
    <meta:editing-duration>PT1140S</meta:editing-duration>
    <meta:document-statistic meta:page-count="2" meta:paragraph-count="3" meta:word-count="249" meta:character-count="1692" meta:row-count="12" meta:non-whitespace-character-count="1446"/>
  </office:meta>
</office:document-meta>
</file>