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>
      <style:table-properties style:width="15.981cm" fo:margin-left="0cm" table:align="left"/>
    </style:style>
    <style:style style:name="Table1.A" style:family="table-column">
      <style:table-column-properties style:column-width="7.493cm"/>
    </style:style>
    <style:style style:name="Table1.B" style:family="table-column">
      <style:table-column-properties style:column-width="8.488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" style:family="table">
      <style:table-properties style:width="15.981cm" fo:margin-left="0cm" table:align="left"/>
    </style:style>
    <style:style style:name="Table2.A" style:family="table-column">
      <style:table-column-properties style:column-width="15.981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3" style:family="table">
      <style:table-properties style:width="15.981cm" fo:margin-left="0cm" table:align="left"/>
    </style:style>
    <style:style style:name="Table3.A" style:family="table-column">
      <style:table-column-properties style:column-width="7.493cm"/>
    </style:style>
    <style:style style:name="Table3.B" style:family="table-column">
      <style:table-column-properties style:column-width="8.488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start" style:justify-single-wor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bfbfbf" loext:opacity="100%"/>
    </style:style>
    <style:style style:name="T3" style:family="text">
      <style:text-properties fo:color="#bfbfbf" loext:opacity="100%" fo:font-style="italic" style:font-style-asian="italic"/>
    </style:style>
    <style:style style:name="T4" style:family="text">
      <style:text-properties officeooo:rsid="000a42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ärnu-Jaagupi Põhikooli direktor</text:p>
      <text:p text:style-name="P1"/>
      <text:p text:style-name="P2">AVALDUS ÕPILASPILETI DUPLIKAADI SAAMISEKS</text:p>
      <text:p text:style-name="Normal"/>
      <text:p text:style-name="Normal">Palun väljastada minu lapsele või minu eestkostel olevale <text:span text:style-name="T4">õpilasele</text:span> õpilaspileti duplikaat.</text:p>
      <text:p text:style-name="Normal"/>
      <text:p text:style-name="Normal"><text:span text:style-name="Default_20_Paragraph_20_Font"><text:span text:style-name="T1">ÕPILASE ANDMED</text:span></text:span> <text:span text:style-name="Default_20_Paragraph_20_Font"><text:span text:style-name="T2">(täida trükitähtedega)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Eesnimi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3">Perekonnanimi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3">Klass</text:p>
          </table:table-cell>
          <table:table-cell table:style-name="Table1.A1" office:value-type="string">
            <text:p text:style-name="Normal"/>
          </table:table-cell>
        </table:table-row>
      </table:table>
      <text:p text:style-name="Normal"/>
      <text:p text:style-name="P3"><text:span text:style-name="Default_20_Paragraph_20_Font"><text:span text:style-name="T1">DUPLIKAADI VÄLJASTAMISE PÕHJUS</text:span></text:span> <text:span text:style-name="Default_20_Paragraph_20_Font"><text:span text:style-name="T2">(täida vabas vormis lühidalt)</text:span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Kuupäev <text:span text:style-name="Default_20_Paragraph_20_Font"><text:span text:style-name="T2">(kujul pp.kk.aaaa või </text:span></text:span><text:span text:style-name="Default_20_Paragraph_20_Font"><text:span text:style-name="T3">kuupäev digiallkirjas</text:span></text:span><text:span text:style-name="Default_20_Paragraph_20_Font"><text:span text:style-name="T2">, kui kasutad digiallkirja)</text:span></text:span>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Lapsevanema või eestkostja eesnimi ja perekonnanimi <text:span text:style-name="Default_20_Paragraph_20_Font"><text:span text:style-name="T2">(täida trükitähtedega)</text:span></text:span>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P3">Allkiri <text:span text:style-name="Default_20_Paragraph_20_Font"><text:span text:style-name="T2">(kirjuta </text:span></text:span><text:span text:style-name="Default_20_Paragraph_20_Font"><text:span text:style-name="T3">allkirjastatud digitaalselt</text:span></text:span><text:span text:style-name="Default_20_Paragraph_20_Font"><text:span text:style-name="T2">, kui kasutad digiallkirja)</text:span></text:span></text:p>
          </table:table-cell>
          <table:table-cell table:style-name="Table3.A1" office:value-type="string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andrus.p</meta:initial-creator>
    <meta:creation-date>2018-01-03T12:26:00Z</meta:creation-date>
    <dc:date>2020-12-02T14:54:48.080000000</dc:date>
    <meta:print-date>2017-05-09T07:39:00Z</meta:print-date>
    <meta:editing-cycles>10</meta:editing-cycles>
    <meta:editing-duration>PT23M46S</meta:editing-duration>
    <meta:document-statistic meta:table-count="3" meta:image-count="0" meta:object-count="0" meta:page-count="1" meta:paragraph-count="11" meta:word-count="56" meta:character-count="509" meta:non-whitespace-character-count="464"/>
    <meta:template xlink:type="simple" xlink:actuate="onRequest" xlink:title="" xlink:href="Normal.dotm"/>
  </office:meta>
</office:document-meta>
</file>